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9" style:parent-style-name="Normal" style:family="paragraph">
      <style:paragraph-properties fo:margin-top="0.1666in"/>
      <style:text-properties style:language-asian="es" style:country-asian="ES"/>
    </style:style>
    <style:style style:name="P10" style:parent-style-name="Normal" style:family="paragraph">
      <style:paragraph-properties fo:margin-top="0.1666in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</office:automatic-styles>
  <office:body>
    <office:text text:use-soft-page-breaks="true">
      <text:h text:style-name="P1" text:outline-level="1">1035_FUNCIONES ÓRGanos admnistrativos y socialeS DE LOS QUE ES MIEMBRO Y ACTividades<text:s/>PÚBLicas<text:s/>Y PRIVADAS PARA LAS QUE SE LE HA CONCEDIDO LA COMPATIBILIDAD</text:h>
      <text:p text:style-name="P9">Actualmente<text:s/>no existen<text:s/>Órganos Administrativos Sociales de los que sean miembros el personal de libre nombramiento del Consorcio de Prevención, Extinción de Incendios y Salvamento de la Isla de Tenerife.</text:p>
      <text:p text:style-name="P10"><text:span text:style-name="T11">Además, el personal de libre nombramiento del Consorcio</text:span><text:span text:style-name="T12"><text:s/></text:span><text:span text:style-name="T13">de Prevención, Extinción de Incendios y Salvamento de la Isla de Tenerife no se les ha concedido la compatibilidad con las actividades públicas o priv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8/04/202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reyes</meta:initial-creator>
    <dc:creator>José Eduardo Socas Delgado</dc:creator>
    <meta:creation-date>2025-04-08T08:23:00Z</meta:creation-date>
    <dc:date>2025-04-08T08:23:00Z</dc:date>
    <meta:print-date>2025-04-08T08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70" meta:row-count="4" meta:non-whitespace-character-count="484"/>
  </office:meta>
</office:document-meta>
</file>